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689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margin-left="0cm" fo:margin-right="-1.147cm" fo:margin-top="0cm" fo:margin-bottom="0cm" fo:line-height="100%" fo:text-indent="0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Valla arengukava <text:s/>2012 – 2025 eelnõu avalikustamine.</text:p>
      <text:p text:style-name="Standard"/>
      <text:p text:style-name="P3"><text:span text:style-name="T2">Audru valla arengukava</text:span><text:span text:style-name="T1"> on valla pika- ja lühiajalise arengu eesmärke määratlev ja elluviimise võimalusi kavandav dokument. Kohaliku omavalitsuse korralduse seadusele tuginedes peab <text:s/>arengukava sisaldama omavalitsuse majandusliku, sotsiaalse, loodus- ja kultuurilise keskkonna analüüsi, mis tasakaalustatult arvestab arengu pikaajalisi suundumusi ja vajadusi. Arengukava on aluseks erinevate eluvaldkondade integreerimisele ja koordineerimisele ning valla eelarve koostamisele. Arengukava ajaline ulatus on vähemalt neli <text:s/>eelseisvat eelarveaastat, kui sellega ei kaasne pikemaajalisi rahalisi kohustusi. </text:span></text:p>
      <text:p text:style-name="Standard">Vallavolikogu 10. novembril istungil kuulati vallavalitsuse ettekannet valla arengukava 2012 – 2025 eelnõu kohta. </text:p>
      <text:p text:style-name="Standard">Volikogu otsuse kohaselt on valla kodulehel üleval Audru valla arengukava 2012 – 2025 eelnõu koos tegevuskava, investeeringute ja teehoiukavaga. Kodulehe aadress on: <text:a xlink:type="simple" xlink:href="https://www.audru.ee/"><text:span text:style-name="Internet_20_link">https://www.audru.ee/</text:span></text:a>.</text:p>
      <text:p text:style-name="Standard"/>
      <text:p text:style-name="Standard">Vallavalitsus ootab vallaelanikelt ettepanekuid <text:s/>arengukava eelnõu täiendamiseks. </text:p>
      <text:p text:style-name="Standard"/>
      <text:p text:style-name="Standard">Arengukava eelnõu avalikud arutelud toimuvad valla viies erinevas kohas.</text:p>
      <text:p text:style-name="Standard"/>
      <text:p text:style-name="Standard">Esmaspäeval, 28. novembril kell <text:s text:c="2"/>18.00 Audru Vallamaja saalis.</text:p>
      <text:p text:style-name="Standard"/>
      <text:p text:style-name="Standard">Kolmapäeval, 30. novembril kell <text:s text:c="2"/>18.00 Kihlepas <text:s/>Eassalu - Neitsi Külaseltsi majas.</text:p>
      <text:p text:style-name="Standard"/>
      <text:p text:style-name="P1">Neljapäeval, <text:s/>1. detsembril kell 18.00 <text:s/>Jõõpre Rahvamajas.<text:tab/></text:p>
      <text:p text:style-name="Standard"/>
      <text:p text:style-name="Standard">Esmaspäeval, <text:s text:c="2"/>5. detsembril <text:s/>kell 18.00 <text:s/>Aruvälja Lasteaed-Algkooli maja II korruse saalis.</text:p>
      <text:p text:style-name="Standard"/>
      <text:p text:style-name="Standard">Neljapäeval, <text:s text:c="3"/>8. detsembril <text:s/>kell <text:s/>17.30 Lindi Lasteaed-Algkooli maja II korruse fuajees.</text:p>
      <text:p text:style-name="Standard"/>
      <text:p text:style-name="Standard"/>
      <text:p text:style-name="Standard">Vallavalitsus ootab ettepanekuid kuni 16. detsembrini 2011. et siis ettepanekud läbi kaaluda ja arengukava teksti sisse kirjutada. Lisaks arengukava eelnõu avalike arutelude <text:s/>koosolekutel välja öeldud soovidele ootame vallaelanikelt ka ettepanekuid kirja teel postiga või meilitsi aadressil: <text:s/>peep.t@audru.e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t" fo:country="E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53cm" fo:line-height="115%"/>
      <style:text-properties style:font-name="Calibri" style:font-name-complex="Calibri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style:font-name="Calibri" fo:font-size="12pt" fo:language="et" fo:country="EE" style:font-size-asian="12pt" style:font-name-complex="Calibri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ade veebilehele</dc:title>
    <meta:initial-creator>SINDIAUTO</meta:initial-creator>
    <meta:creation-date>2011-11-17T11:24:00</meta:creation-date>
    <dc:creator>Kersti Killing-Jaago</dc:creator>
    <dc:date>2011-11-18T13:42:39.67</dc:date>
    <meta:print-date>2011-11-17T11:22:00</meta:print-date>
    <meta:editing-cycles>2</meta:editing-cycles>
    <meta:editing-duration>PT00H02M00S</meta:editing-duration>
    <meta:document-statistic meta:table-count="0" meta:image-count="0" meta:object-count="0" meta:page-count="1" meta:paragraph-count="12" meta:word-count="212" meta:character-count="1809"/>
    <meta:generator>OpenOffice.org/3.0$Win32 OpenOffice.org_project/300m9$Build-9358</meta:generator>
  </office:meta>
</office:document-meta>
</file>